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Rabbit Faults and Disqualifications Study Quiz - </text:span></text:p>
      <text:p text:style-name="P1"><text:span text:style-name="T1">Based on the ARBA Standard of Perfection for ARBA Royalty, 4-H Quiz Bowl, and Showmanship Practice</text:span></text:p>
      <text:p text:style-name="P2"><text:span text:style-name="T2"/></text:p>
      <text:p text:style-name="P2"><text:span text:style-name="T2">Name<text:s text:c="2"/>____________________________________<text:s text:c="3"/>Age / Division __________<text:s text:c="4"/>Score<text:s text:c="2"/>____/ 50 points</text:span></text:p>
      <text:p text:style-name="P2"><text:span text:style-name="T2"/></text:p>
      <text:p text:style-name="P2"><text:span text:style-name="T3">General Faults and Disqualifications</text:span></text:p>
      <text:p text:style-name="P2"><text:span text:style-name="T4"/></text:p>
      <text:p text:style-name="P2"><text:span text:style-name="T4">Write F for fault and DQ for Disqualification.<text:s text:c="2"/>These apply to all breeds.<text:s text:c="2"/>Each Answer: 1 Point</text:span></text:p>
      <text:p text:style-name="P2"><text:span text:style-name="T5"/></text:p>
      <text:p text:style-name="P2"><text:span text:style-name="T5">1. Chopped Hindquarters</text:span></text:p>
      <text:p text:style-name="P2"><text:span text:style-name="T5"/></text:p>
      <text:p text:style-name="P2"><text:span text:style-name="T5">2. Missing Tail</text:span></text:p>
      <text:p text:style-name="P2"><text:span text:style-name="T5"/></text:p>
      <text:p text:style-name="P2"><text:span text:style-name="T5">3. Ears carried above horizontal in lop-eared breeds </text:span></text:p>
      <text:p text:style-name="P2"><text:span text:style-name="T5"/></text:p>
      <text:p text:style-name="P2"><text:span text:style-name="T5">4. Wry tail </text:span></text:p>
      <text:p text:style-name="P2"><text:span text:style-name="T5"/></text:p>
      <text:p text:style-name="P2"><text:span text:style-name="T5">5. Excessive scattered white hairs</text:span></text:p>
      <text:p text:style-name="P2"><text:span text:style-name="T5"/></text:p>
      <text:p text:style-name="P2"><text:span text:style-name="T5">6. Wrong color eyes </text:span></text:p>
      <text:p text:style-name="P2"><text:span text:style-name="T5"/></text:p>
      <text:p text:style-name="P2"><text:span text:style-name="T5">7. Pinched hindquarters</text:span></text:p>
      <text:p text:style-name="P2"><text:span text:style-name="T5"/></text:p>
      <text:p text:style-name="P2"><text:span text:style-name="T5">8. Low shoulders</text:span></text:p>
      <text:p text:style-name="P2"><text:span text:style-name="T5"/></text:p>
      <text:p text:style-name="P2"><text:span text:style-name="T5">9. Missing nose marking in broken patterned rabbits</text:span></text:p>
      <text:p text:style-name="P2"><text:span text:style-name="T5"/></text:p>
      <text:p text:style-name="P2"><text:span text:style-name="T5">10. White purulent nasal discharge</text:span></text:p>
      <text:p text:style-name="P2"><text:span text:style-name="T5"/></text:p>
      <text:p text:style-name="P2"><text:span text:style-name="T5">11. Toenails of different colors on same foot</text:span></text:p>
      <text:p text:style-name="P2"><text:span text:style-name="T5"/></text:p>
      <text:p text:style-name="P2"><text:span text:style-name="T5">12. Poor flesh condition</text:span></text:p>
      <text:p text:style-name="P2"><text:span text:style-name="T6"/></text:p>
      <text:p text:style-name="P2"><text:span text:style-name="T6">For the Himalayan breed, write OK for an acceptable or desirable feature, F for a fault and DQ for a disqualification.<text:s text:c="2"/>Each answer - 1 point.</text:span></text:p>
      <text:p text:style-name="P2"><text:span text:style-name="T7"/></text:p>
      <text:p text:style-name="P2"><text:span text:style-name="T7">13. Egg -shaped smut on nose </text:span></text:p>
      <text:p text:style-name="P2"><text:span text:style-name="T7"/></text:p>
      <text:p text:style-name="P2"><text:span text:style-name="T7">14. Smut on body</text:span></text:p>
      <text:p text:style-name="P2"><text:span text:style-name="T7"/></text:p>
      <text:p text:style-name="P2"><text:span text:style-name="T7">15. Boots</text:span></text:p>
      <text:p text:style-name="P2"><text:span text:style-name="T7"/></text:p>
      <text:p text:style-name="P2"><text:span text:style-name="T7">16. White on the underside of the tail</text:span></text:p>
      <text:p text:style-name="P2"><text:span text:style-name="T7"/></text:p>
      <text:p text:style-name="P2"><text:span text:style-name="T7">17. Frosty color</text:span></text:p>
      <text:p text:style-name="P2"><text:span text:style-name="T7"/></text:p>
      <text:p text:style-name="P2"><text:span text:style-name="T7">18. White toenails</text:span></text:p>
      <text:p text:style-name="P2"><text:span text:style-name="T7"/></text:p>
      <text:p text:style-name="P2"><text:span text:style-name="T8">For the Mini Rex breed, write OK for an acceptable or desirable feature, F for a fault and DQ for a disqualification.<text:s text:c="2"/>Each answer: 1 point.</text:span></text:p>
      <text:p text:style-name="P2"><text:span text:style-name="T9"/></text:p>
      <text:p text:style-name="P2"><text:span text:style-name="T9">19. Fur over 7/8 inch</text:span></text:p>
      <text:p text:style-name="P2"><text:span text:style-name="T9"/></text:p>
      <text:p text:style-name="P2"><text:span text:style-name="T9">20. Flat coat</text:span></text:p>
      <text:p text:style-name="P2"><text:span text:style-name="T9"/></text:p>
      <text:p text:style-name="P2"><text:span text:style-name="T9">21. Ears over 3 ½ inches</text:span></text:p>
      <text:p text:style-name="P2"><text:span text:style-name="T9"/></text:p>
      <text:p text:style-name="P2"><text:span text:style-name="T9">22. Upright coat</text:span></text:p>
      <text:p text:style-name="P2"><text:span text:style-name="T9"/></text:p>
      <text:p text:style-name="P2"><text:span text:style-name="T9">23. Compact body</text:span></text:p>
      <text:p text:style-name="P2"><text:span text:style-name="T9"/></text:p>
      <text:p text:style-name="P2"><text:span text:style-name="T9">24. Harlequin markings in castors</text:span></text:p>
      <text:p text:style-name="P2"><text:span text:style-name="T9"/></text:p>
      <text:p text:style-name="P2"><text:span text:style-name="T10">Write the maximum ear length for each breed.<text:s text:c="2"/>Each answer: 1 point</text:span></text:p>
      <text:p text:style-name="P2"><text:span text:style-name="T11"/></text:p>
      <text:p text:style-name="P2"><text:span text:style-name="T11">25. Dwarf Hotot<text:s text:c="2"/>______</text:span></text:p>
      <text:p text:style-name="P2"><text:span text:style-name="T11"/></text:p>
      <text:p text:style-name="P2"><text:span text:style-name="T11">26. Netherland Dwarf<text:s text:c="2"/>______</text:span></text:p>
      <text:p text:style-name="P2"><text:span text:style-name="T11"/></text:p>
      <text:p text:style-name="P2"><text:span text:style-name="T11">27. Polish<text:s text:c="2"/>______</text:span></text:p>
      <text:p text:style-name="P2"><text:span text:style-name="T11"/></text:p>
      <text:p text:style-name="P2"><text:span text:style-name="T11">28. Mini Rex<text:s text:c="2"/>______ </text:span></text:p>
      <text:p text:style-name="P2"><text:span text:style-name="T11"/></text:p>
      <text:p text:style-name="P2"><text:span text:style-name="T11">29. Mini Satin<text:s text:c="2"/>______</text:span></text:p>
      <text:p text:style-name="P2"><text:span text:style-name="T11"/></text:p>
      <text:p text:style-name="P2"><text:span text:style-name="T11">30. Britannia Petite<text:s text:c="2"/>______</text:span></text:p>
      <text:p text:style-name="P2"><text:span text:style-name="T11"/></text:p>
      <text:p text:style-name="P2"><text:span text:style-name="T12"/></text:p>
      <text:p text:style-name="P2"><text:span text:style-name="T12">31. Which breeds disqualify for a dewlap?<text:s text:c="2"/>There are seven.<text:s text:c="2"/>Answer worth 7 points.</text:span></text:p>
      <text:p text:style-name="P2"><text:span text:style-name="T12"/></text:p>
      <text:p text:style-name="P2"><text:span text:style-name="T13"/></text:p>
      <text:p text:style-name="P2"><text:span text:style-name="T13"><text:s/></text:span></text:p>
      <text:p text:style-name="P2"><text:span text:style-name="T14">ANSWERS!!!</text:span></text:p>
      <text:p text:style-name="P2"><text:span text:style-name="T14"/></text:p>
      <text:p text:style-name="P2"><text:span text:style-name="T14">1. Fault</text:span></text:p>
      <text:p text:style-name="P2"><text:span text:style-name="T14">2. DQ</text:span></text:p>
      <text:p text:style-name="P2"><text:span text:style-name="T14">3. DQ</text:span></text:p>
      <text:p text:style-name="P2"><text:span text:style-name="T14">4. DQ</text:span></text:p>
      <text:p text:style-name="P2"><text:span text:style-name="T14">5. DQ</text:span></text:p>
      <text:p text:style-name="P2"><text:span text:style-name="T14">6. DQ</text:span></text:p>
      <text:p text:style-name="P2"><text:span text:style-name="T14">7. Fault</text:span></text:p>
      <text:p text:style-name="P2"><text:span text:style-name="T14">8. Fault</text:span></text:p>
      <text:p text:style-name="P2"><text:span text:style-name="T14">9. DQ</text:span></text:p>
      <text:p text:style-name="P2"><text:span text:style-name="T14">10. DQ</text:span></text:p>
      <text:p text:style-name="P2"><text:span text:style-name="T14">11. DQ</text:span></text:p>
      <text:p text:style-name="P2"><text:span text:style-name="T14">12. Fault</text:span></text:p>
      <text:p text:style-name="P2"><text:span text:style-name="T14">------------</text:span></text:p>
      <text:p text:style-name="P2"><text:span text:style-name="T14">13. desirable / OK</text:span></text:p>
      <text:p text:style-name="P2"><text:span text:style-name="T14">14. disqualification</text:span></text:p>
      <text:p text:style-name="P2"><text:span text:style-name="T14">15. desirable / OK</text:span></text:p>
      <text:p text:style-name="P2"><text:span text:style-name="T14">16. disqualification</text:span></text:p>
      <text:p text:style-name="P2"><text:span text:style-name="T14">17. fault</text:span></text:p>
      <text:p text:style-name="P2"><text:span text:style-name="T14">18. disqualification</text:span></text:p>
      <text:p text:style-name="P2"><text:span text:style-name="T14"/></text:p>
      <text:p text:style-name="P2"><text:span text:style-name="T14">------------</text:span></text:p>
      <text:p text:style-name="P2"><text:span text:style-name="T14">19. DQ</text:span></text:p>
      <text:p text:style-name="P2"><text:span text:style-name="T14">20. F</text:span></text:p>
      <text:p text:style-name="P2"><text:span text:style-name="T14">21. DQ</text:span></text:p>
      <text:p text:style-name="P2"><text:span text:style-name="T14">22. OK</text:span></text:p>
      <text:p text:style-name="P2"><text:span text:style-name="T14">23. OK</text:span></text:p>
      <text:p text:style-name="P2"><text:span text:style-name="T14">24. DQ</text:span></text:p>
      <text:p text:style-name="P2"><text:span text:style-name="T14">--------------</text:span></text:p>
      <text:p text:style-name="P2"><text:span text:style-name="T14">25. Dwarf Hotot - 2 and 3/4 inches</text:span></text:p>
      <text:p text:style-name="P2"><text:span text:style-name="T14">26. Netherland Dwarf - 2 and 1/2 inches</text:span></text:p>
      <text:p text:style-name="P2"><text:span text:style-name="T14">27. Polish - 3 inches</text:span></text:p>
      <text:p text:style-name="P2"><text:span text:style-name="T14">28. Mini Rex - 3 and 1/2 inches</text:span></text:p>
      <text:p text:style-name="P2"><text:span text:style-name="T14">29.<text:s text:c="2"/>Mini Satin - 3 and 1/2 inches</text:span></text:p>
      <text:p text:style-name="P2"><text:span text:style-name="T14">30. Britannia Petite - 3 inches</text:span></text:p>
      <text:p text:style-name="P2"><text:span text:style-name="T14">---------------</text:span></text:p>
      <text:p text:style-name="P2"><text:span text:style-name="T14">31. Which rabbit breeds disqualify a dewlap?</text:span></text:p>
      <text:p text:style-name="P2"><text:span text:style-name="T14">Polish, Netherland Dwarf, Tan, Himalayan, Silver, Britannia Petite, Dwarf Hotot</text:span><text:span text:style-name="T15"/></text:p>
      <text:p text:style-name="P3"><text:span text:style-name="T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